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9" table:default-cell-style-name="Default"/>
        <table:table-row table:style-name="ro1">
          <table:table-cell office:value-type="string" calcext:value-type="string">
            <text:p>i_id</text:p>
          </table:table-cell>
          <table:table-cell office:value-type="string" calcext:value-type="string">
            <text:p>c_nr</text:p>
          </table:table-cell>
          <table:table-cell office:value-type="string" calcext:value-type="string">
            <text:p>mandant_c_nr</text:p>
          </table:table-cell>
          <table:table-cell office:value-type="string" calcext:value-type="string">
            <text:p>i_sort</text:p>
          </table:table-cell>
          <table:table-cell office:value-type="string" calcext:value-type="string">
            <text:p>b_versteckt</text:p>
          </table:table-cell>
          <table:table-cell office:value-type="string" calcext:value-type="string">
            <text:p>fb_reversechargeart</text:p>
          </table:table-cell>
          <table:table-cell/>
          <table:table-cell office:value-type="string" calcext:value-type="string">
            <text:p>Text in SPR</text:p>
          </table:table-cell>
          <table:table-cell table:number-columns-repeated="4"/>
          <table:table-cell office:value-type="string" calcext:value-type="string">
            <text:p>INSERT INTO public.fb_reversechargeartspr VALUES ('itIT', '</text:p>
          </table:table-cell>
          <table:table-cell table:number-columns-repeated="4"/>
          <table:table-cell office:value-type="string" calcext:value-type="string">
            <text:p><text:span text:style-name="T1">'</text:span>, </text:p>
          </table:table-cell>
          <table:table-cell office:value-type="string" calcext:value-type="string">
            <text:p>);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TI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enza</text:p>
          </table:table-cell>
          <table:table-cell table:number-columns-repeated="2"/>
          <table:table-cell table:formula="of:=CONCATENATE([.$M$1];[.H2];[.$R$1];[.A2];[.$S$1])" office:value-type="string" office:string-value="INSERT INTO public.fb_reversechargeartspr VALUES ('itIT', 'senza', 665);" calcext:value-type="string">
            <text:p>INSERT INTO public.fb_reversechargeartspr VALUES ('itIT', 'senza', 665);</text:p>
          </table:table-cell>
          <table:table-cell table:number-columns-repeated="8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IG</text:p>
          </table:table-cell>
          <table:table-cell office:value-type="string" calcext:value-type="string">
            <text:p>T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-- IG</text:p>
          </table:table-cell>
          <table:table-cell table:number-columns-repeated="2"/>
          <table:table-cell table:formula="of:=CONCATENATE([.$M$1];[.H3];[.$R$1];[.A3];[.$S$1])" office:value-type="string" office:string-value="INSERT INTO public.fb_reversechargeartspr VALUES ('itIT', '-- IG', 666);" calcext:value-type="string">
            <text:p>INSERT INTO public.fb_reversechargeartspr VALUES ('itIT', '-- IG', 666);</text:p>
          </table:table-cell>
          <table:table-cell table:number-columns-repeated="8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Bauleistung</text:p>
          </table:table-cell>
          <table:table-cell office:value-type="string" calcext:value-type="string">
            <text:p>TI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-- Bauleistung</text:p>
          </table:table-cell>
          <table:table-cell table:number-columns-repeated="2"/>
          <table:table-cell table:formula="of:=CONCATENATE([.$M$1];[.H4];[.$R$1];[.A4];[.$S$1])" office:value-type="string" office:string-value="INSERT INTO public.fb_reversechargeartspr VALUES ('itIT', '-- Bauleistung', 667);" calcext:value-type="string">
            <text:p>INSERT INTO public.fb_reversechargeartspr VALUES ('itIT', '-- Bauleistung', 667);</text:p>
          </table:table-cell>
          <table:table-cell table:number-columns-repeated="8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Schrott</text:p>
          </table:table-cell>
          <table:table-cell office:value-type="string" calcext:value-type="string">
            <text:p>TI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n Imp.art.74 c.7/8 Reverse Charge</text:p>
          </table:table-cell>
          <table:table-cell table:number-columns-repeated="2"/>
          <table:table-cell table:formula="of:=CONCATENATE([.$M$1];[.H5];[.$R$1];[.A5];[.$S$1])" office:value-type="string" office:string-value="INSERT INTO public.fb_reversechargeartspr VALUES ('itIT', 'Non Imp.art.74 c.7/8 Reverse Charge', 668);" calcext:value-type="string">
            <text:p>INSERT INTO public.fb_reversechargeartspr VALUES ('itIT', 'Non Imp.art.74 c.7/8 Reverse Charge', 668);</text:p>
          </table:table-cell>
          <table:table-cell table:number-columns-repeated="8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Telekom</text:p>
          </table:table-cell>
          <table:table-cell office:value-type="string" calcext:value-type="string">
            <text:p>TI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081</text:p>
          </table:table-cell>
          <table:table-cell table:number-columns-repeated="2"/>
          <table:table-cell table:formula="of:=CONCATENATE([.$M$1];[.H6];[.$R$1];[.A6];[.$S$1])" office:value-type="string" office:string-value="INSERT INTO public.fb_reversechargeartspr VALUES ('itIT', 'N081', 669);" calcext:value-type="string">
            <text:p>INSERT INTO public.fb_reversechargeartspr VALUES ('itIT', 'N081', 669);</text:p>
          </table:table-cell>
          <table:table-cell table:number-columns-repeated="8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TI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n Imp.art.41 1°c. lett.</text:p>
          </table:table-cell>
          <table:table-cell table:number-columns-repeated="2"/>
          <table:table-cell table:formula="of:=CONCATENATE([.$M$1];[.H7];[.$R$1];[.A7];[.$S$1])" office:value-type="string" office:string-value="INSERT INTO public.fb_reversechargeartspr VALUES ('itIT', 'Non Imp.art.41 1°c. lett.', 670);" calcext:value-type="string">
            <text:p>INSERT INTO public.fb_reversechargeartspr VALUES ('itIT', 'Non Imp.art.41 1°c. lett.', 670);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1:32:07.982000000</meta:creation-date>
    <dc:date>2024-02-28T12:37:54.290000000</dc:date>
    <meta:editing-duration>PT1H5M45S</meta:editing-duration>
    <meta:editing-cycles>3</meta:editing-cycles>
    <meta:generator>LibreOffice/7.6.4.1$Windows_X86_64 LibreOffice_project/e19e193f88cd6c0525a17fb7a176ed8e6a3e2aa1</meta:generator>
    <meta:document-statistic meta:table-count="1" meta:cell-count="52" meta:object-count="0"/>
  </office:meta>
</office:document-meta>
</file>