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2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4.373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0.482cm"/>
    </style:style>
    <style:style style:name="co11" style:family="table-column">
      <style:table-column-properties fo:break-before="auto" style:column-width="0.748cm"/>
    </style:style>
    <style:style style:name="co12" style:family="table-column">
      <style:table-column-properties fo:break-before="auto" style:column-width="0.603cm"/>
    </style:style>
    <style:style style:name="co13" style:family="table-column">
      <style:table-column-properties fo:break-before="auto" style:column-width="0.4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/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2"/>
        <table:table-column table:style-name="co6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C_NR</text:p>
          </table:table-cell>
          <table:table-cell office:value-type="string" calcext:value-type="string">
            <text:p>I_SORT</text:p>
          </table:table-cell>
          <table:table-cell office:value-type="string" calcext:value-type="string">
            <text:p>I_ID</text:p>
          </table:table-cell>
          <table:table-cell office:value-type="string" calcext:value-type="string">
            <text:p>C_KENNZEICHEN</text:p>
          </table:table-cell>
          <table:table-cell office:value-type="string" calcext:value-type="string">
            <text:p>Mandant_C_NR</text:p>
          </table:table-cell>
          <table:table-cell office:value-type="string" calcext:value-type="string">
            <text:p>B_INVERTIERT</text:p>
          </table:table-cell>
          <table:table-cell office:value-type="string" calcext:value-type="string">
            <text:p>B_KEINE_AUSWAHL_ER</text:p>
          </table:table-cell>
          <table:table-cell table:number-columns-repeated="2"/>
          <table:table-cell office:value-type="string" calcext:value-type="string">
            <text:p>INSERT INTO FB_UVAART VALUES ('</text:p>
          </table:table-cell>
          <table:table-cell/>
          <table:table-cell office:value-type="string" calcext:value-type="string">
            <text:p>', 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, '</text:p>
          </table:table-cell>
          <table:table-cell office:value-type="string" calcext:value-type="string">
            <text:p>', '</text:p>
          </table:table-cell>
          <table:table-cell office:value-type="string" calcext:value-type="string">
            <text:p>',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);</text:p>
          </table:table-cell>
        </table:table-row>
        <table:table-row table:style-name="ro1">
          <table:table-cell office:value-type="string" calcext:value-type="string">
            <text:p>EU Ausland mit UiD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2];[.$L$1];[.B2];[.$M$1];[.C2];[.$N$1];[.D2];[.$O$1];[.E2];[.$P$1];[.F2];[.$Q$1];[.G2];[.$R$1])" office:value-type="string" office:string-value="INSERT INTO FB_UVAART VALUES ('EU Ausland mit UiD', 6,100, '17', '002',1,1);" calcext:value-type="string">
            <text:p>INSERT INTO FB_UVAART VALUES ('EU Ausland mit UiD', 6,100, '17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xport Drittland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3];[.$L$1];[.B3];[.$M$1];[.C3];[.$N$1];[.D3];[.$O$1];[.E3];[.$P$1];[.F3];[.$Q$1];[.G3];[.$R$1])" office:value-type="string" office:string-value="INSERT INTO FB_UVAART VALUES ('Export Drittland', 7,101, '11', '002',1,1);" calcext:value-type="string">
            <text:p>INSERT INTO FB_UVAART VALUES ('Export Drittland', 7,101, '11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rsteuerkonto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4];[.$L$1];[.B4];[.$M$1];[.C4];[.$N$1];[.D4];[.$O$1];[.E4];[.$P$1];[.F4];[.$Q$1];[.G4];[.$R$1])" office:value-type="string" office:string-value="INSERT INTO FB_UVAART VALUES ('Vorsteuerkonto', 20,102, '60', '002',0,0);" calcext:value-type="string">
            <text:p>INSERT INTO FB_UVAART VALUES ('Vorsteuerkonto', 20,102, '60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G Erwerb red.Steuer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5];[.$L$1];[.B5];[.$M$1];[.C5];[.$N$1];[.D5];[.$O$1];[.E5];[.$P$1];[.F5];[.$Q$1];[.G5];[.$R$1])" office:value-type="string" office:string-value="INSERT INTO FB_UVAART VALUES ('IG Erwerb red.Steuer', 22,103, '71', '002',0,0);" calcext:value-type="string">
            <text:p>INSERT INTO FB_UVAART VALUES ('IG Erwerb red.Steuer', 22,103, '71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G Erwerb Normalsteuer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6];[.$L$1];[.B6];[.$M$1];[.C6];[.$N$1];[.D6];[.$O$1];[.E6];[.$P$1];[.F6];[.$Q$1];[.G6];[.$R$1])" office:value-type="string" office:string-value="INSERT INTO FB_UVAART VALUES ('IG Erwerb Normalsteuer', 23,104, '72', '002',0,0);" calcext:value-type="string">
            <text:p>INSERT INTO FB_UVAART VALUES ('IG Erwerb Normalsteuer', 23,104, '72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mport Drittland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7];[.$L$1];[.B7];[.$M$1];[.C7];[.$N$1];[.D7];[.$O$1];[.E7];[.$P$1];[.F7];[.$Q$1];[.G7];[.$R$1])" office:value-type="string" office:string-value="INSERT INTO FB_UVAART VALUES ('Import Drittland', 21,105, '61', '002',0,0);" calcext:value-type="string">
            <text:p>INSERT INTO FB_UVAART VALUES ('Import Drittland', 21,105, '61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msatz Inland red.Steuer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8];[.$L$1];[.B8];[.$M$1];[.C8];[.$N$1];[.D8];[.$O$1];[.E8];[.$P$1];[.F8];[.$Q$1];[.G8];[.$R$1])" office:value-type="string" office:string-value="INSERT INTO FB_UVAART VALUES ('Umsatz Inland red.Steuer', 2,106, '29', '002',1,1);" calcext:value-type="string">
            <text:p>INSERT INTO FB_UVAART VALUES ('Umsatz Inland red.Steuer', 2,106, '29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msatz Inland Normalsteuer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9];[.$L$1];[.B9];[.$M$1];[.C9];[.$N$1];[.D9];[.$O$1];[.E9];[.$P$1];[.F9];[.$Q$1];[.G9];[.$R$1])" office:value-type="string" office:string-value="INSERT INTO FB_UVAART VALUES ('Umsatz Inland Normalsteuer', 3,107, '22', '002',1,1);" calcext:value-type="string">
            <text:p>INSERT INTO FB_UVAART VALUES ('Umsatz Inland Normalsteuer', 3,107, '22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cht zutreffend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10];[.$L$1];[.B10];[.$M$1];[.C10];[.$N$1];[.D10];[.$O$1];[.E10];[.$P$1];[.F10];[.$Q$1];[.G10];[.$R$1])" office:value-type="string" office:string-value="INSERT INTO FB_UVAART VALUES ('Nicht zutreffend', 1,108, '---', '002',0,0);" calcext:value-type="string">
            <text:p>INSERT INTO FB_UVAART VALUES ('Nicht zutreffend', 1,108, '---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verse Charge Leistung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57-&gt;66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11];[.$L$1];[.B11];[.$M$1];[.C11];[.$N$1];[.D11];[.$O$1];[.E11];[.$P$1];[.F11];[.$Q$1];[.G11];[.$R$1])" office:value-type="string" office:string-value="INSERT INTO FB_UVAART VALUES ('Reverse Charge Leistung', 11,109, '57-&gt;66', '002',0,0);" calcext:value-type="string">
            <text:p>INSERT INTO FB_UVAART VALUES ('Reverse Charge Leistung', 11,109, '57-&gt;66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msatz Reverse Charge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12];[.$L$1];[.B12];[.$M$1];[.C12];[.$N$1];[.D12];[.$O$1];[.E12];[.$P$1];[.F12];[.$Q$1];[.G12];[.$R$1])" office:value-type="string" office:string-value="INSERT INTO FB_UVAART VALUES ('Umsatz Reverse Charge', 10,110, '21', '002',1,1);" calcext:value-type="string">
            <text:p>INSERT INTO FB_UVAART VALUES ('Umsatz Reverse Charge', 10,110, '21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ahllastkonto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0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CONCATENATE([.$J$1];[.A13];[.$L$1];[.B13];[.$M$1];[.C13];[.$N$1];[.D13];[.$O$1];[.E13];[.$P$1];[.F13];[.$Q$1];[.G13];[.$R$1])" office:value-type="string" office:string-value="INSERT INTO FB_UVAART VALUES ('Zahllastkonto', 99,111, '   ', '002',0,1);" calcext:value-type="string">
            <text:p>INSERT INTO FB_UVAART VALUES ('Zahllastkonto', 99,111, ' <text:s text:c="2"/>', '002',0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zahlung red.Steuer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029a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14];[.$L$1];[.B14];[.$M$1];[.C14];[.$N$1];[.D14];[.$O$1];[.E14];[.$P$1];[.F14];[.$Q$1];[.G14];[.$R$1])" office:value-type="string" office:string-value="INSERT INTO FB_UVAART VALUES ('Anzahlung red.Steuer', 15,112, '029a', '002',1,1);" calcext:value-type="string">
            <text:p>INSERT INTO FB_UVAART VALUES ('Anzahlung red.Steuer', 15,112, '029a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zahlung Normalsteuer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022a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15];[.$L$1];[.B15];[.$M$1];[.C15];[.$N$1];[.D15];[.$O$1];[.E15];[.$P$1];[.F15];[.$Q$1];[.G15];[.$R$1])" office:value-type="string" office:string-value="INSERT INTO FB_UVAART VALUES ('Anzahlung Normalsteuer', 16,113, '022a', '002',1,1);" calcext:value-type="string">
            <text:p>INSERT INTO FB_UVAART VALUES ('Anzahlung Normalsteuer', 16,113, '022a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rsteuer betr KFZ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16];[.$L$1];[.B16];[.$M$1];[.C16];[.$N$1];[.D16];[.$O$1];[.E16];[.$P$1];[.F16];[.$Q$1];[.G16];[.$R$1])" office:value-type="string" office:string-value="INSERT INTO FB_UVAART VALUES ('Vorsteuer betr KFZ', 30,114, '27', '002',0,0);" calcext:value-type="string">
            <text:p>INSERT INTO FB_UVAART VALUES ('Vorsteuer betr KFZ', 30,114, '27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rsteuer betr Gebaeude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17];[.$L$1];[.B17];[.$M$1];[.C17];[.$N$1];[.D17];[.$O$1];[.E17];[.$P$1];[.F17];[.$Q$1];[.G17];[.$R$1])" office:value-type="string" office:string-value="INSERT INTO FB_UVAART VALUES ('Vorsteuer betr Gebaeude', 31,115, '28', '002',0,0);" calcext:value-type="string">
            <text:p>INSERT INTO FB_UVAART VALUES ('Vorsteuer betr Gebaeude', 31,115, '28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rbeabgabe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18];[.$L$1];[.B18];[.$M$1];[.C18];[.$N$1];[.D18];[.$O$1];[.E18];[.$P$1];[.F18];[.$Q$1];[.G18];[.$R$1])" office:value-type="string" office:string-value="INSERT INTO FB_UVAART VALUES ('Werbeabgabe', 32,116, 'WA', '002',1,1);" calcext:value-type="string">
            <text:p>INSERT INTO FB_UVAART VALUES ('Werbeabgabe', 32,116, 'WA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verse Charge Bauleistung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48-&gt;82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19];[.$L$1];[.B19];[.$M$1];[.C19];[.$N$1];[.D19];[.$O$1];[.E19];[.$P$1];[.F19];[.$Q$1];[.G19];[.$R$1])" office:value-type="string" office:string-value="INSERT INTO FB_UVAART VALUES ('Reverse Charge Bauleistung', 100,117, '48-&gt;82', '002',0,0);" calcext:value-type="string">
            <text:p>INSERT INTO FB_UVAART VALUES ('Reverse Charge Bauleistung', 100,117, '48-&gt;82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verse Charge Schrott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32-&gt;89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NCATENATE([.$J$1];[.A20];[.$L$1];[.B20];[.$M$1];[.C20];[.$N$1];[.D20];[.$O$1];[.E20];[.$P$1];[.F20];[.$Q$1];[.G20];[.$R$1])" office:value-type="string" office:string-value="INSERT INTO FB_UVAART VALUES ('Reverse Charge Schrott', 101,118, '32-&gt;89', '002',0,0);" calcext:value-type="string">
            <text:p>INSERT INTO FB_UVAART VALUES ('Reverse Charge Schrott', 101,118, '32-&gt;89', '002',0,0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zahlung EU Ausland mit UiD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017a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21];[.$L$1];[.B21];[.$M$1];[.C21];[.$N$1];[.D21];[.$O$1];[.E21];[.$P$1];[.F21];[.$Q$1];[.G21];[.$R$1])" office:value-type="string" office:string-value="INSERT INTO FB_UVAART VALUES ('Anzahlung EU Ausland mit UiD', 102,119, '017a', '002',1,1);" calcext:value-type="string">
            <text:p>INSERT INTO FB_UVAART VALUES ('Anzahlung EU Ausland mit UiD', 102,119, '017a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zahlung Drittland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11a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22];[.$L$1];[.B22];[.$M$1];[.C22];[.$N$1];[.D22];[.$O$1];[.E22];[.$P$1];[.F22];[.$Q$1];[.G22];[.$R$1])" office:value-type="string" office:string-value="INSERT INTO FB_UVAART VALUES ('Anzahlung Drittland', 103,120, '011a', '002',1,1);" calcext:value-type="string">
            <text:p>INSERT INTO FB_UVAART VALUES ('Anzahlung Drittland', 103,120, '011a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msatz Inland steuerfrei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00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NCATENATE([.$J$1];[.A23];[.$L$1];[.B23];[.$M$1];[.C23];[.$N$1];[.D23];[.$O$1];[.E23];[.$P$1];[.F23];[.$Q$1];[.G23];[.$R$1])" office:value-type="string" office:string-value="INSERT INTO FB_UVAART VALUES ('Umsatz Inland steuerfrei', 104,121, '---', '002',1,1);" calcext:value-type="string">
            <text:p>INSERT INTO FB_UVAART VALUES ('Umsatz Inland steuerfrei', 104,121, '---', '002',1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mport Drittland Zahlung an FA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83</text:p>
          </table:table-cell>
          <table:table-cell office:value-type="string" calcext:value-type="string">
            <text:p>0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CONCATENATE([.$J$1];[.A24];[.$L$1];[.B24];[.$M$1];[.C24];[.$N$1];[.D24];[.$O$1];[.E24];[.$P$1];[.F24];[.$Q$1];[.G24];[.$R$1])" office:value-type="string" office:string-value="INSERT INTO FB_UVAART VALUES ('Import Drittland Zahlung an FA', 105,122, '083', '002',0,1);" calcext:value-type="string">
            <text:p>INSERT INTO FB_UVAART VALUES ('Import Drittland Zahlung an FA', 105,122, '083', '002',0,1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ran denken, dass in der LP_MWSTBEZ der C_DRUCKNAME nachgetragen werden muss und bei mehreren Finanzämtern, über die Oberfläche dann auch noch das Finanzamt</text:p>
          </table:table-cell>
          <table:table-cell table:number-columns-repeated="17"/>
        </table:table-row>
        <table:table-row table:style-name="ro1" table:number-rows-repeated="1048550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Tabe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A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rner Hehenwarter</meta:initial-creator>
    <meta:creation-date>2018-03-15T09:39:50.02</meta:creation-date>
    <dc:date>2024-02-05T09:27:16.628000000</dc:date>
    <meta:editing-duration>P5DT4H17M50S</meta:editing-duration>
    <meta:editing-cycles>13</meta:editing-cycles>
    <meta:generator>LibreOffice/7.4.3.2$Windows_X86_64 LibreOffice_project/1048a8393ae2eeec98dff31b5c133c5f1d08b890</meta:generator>
    <meta:document-statistic meta:table-count="3" meta:cell-count="200" meta:object-count="0"/>
  </office:meta>
</office:document-meta>
</file>