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4.4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73"/>
    <style:style style:name="ce3" style:family="table-cell" style:parent-style-name="Default" style:data-style-name="N7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Mono" style:font-name-asian="Liberation Mono" style:font-name-complex="Liberation Mono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ffbf00"/>
    </style:style>
  </office:automatic-styles>
  <office:body>
    <office:spreadsheet>
      <table:calculation-settings table:automatic-find-labels="false" table:use-regular-expressions="false" table:use-wildcards="true"/>
      <table:table table:name="Zeitimportmuster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Personalnummer</text:p>
          </table:table-cell>
          <table:table-cell office:value-type="string" calcext:value-type="string">
            <text:p>Uhrzeit</text:p>
          </table:table-cell>
          <table:table-cell office:value-type="string" calcext:value-type="string">
            <text:p>Tätigkeit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date" office:date-value="2023-07-19T07:45:00" calcext:value-type="date">
            <text:p>2023-07-19 07:45:00</text:p>
          </table:table-cell>
          <table:table-cell office:value-type="string" calcext:value-type="string">
            <text:p>KOMMT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date" office:date-value="2023-07-19T17:45:00" calcext:value-type="date">
            <text:p>2023-07-19 17:45:00</text:p>
          </table:table-cell>
          <table:table-cell office:value-type="string" calcext:value-type="string">
            <text:p>GEHT</text:p>
          </table:table-cell>
        </table:table-row>
        <table:table-row table:style-name="ro1" table:number-rows-repeated="104857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Importer" table:style-name="ta1">
        <table:table-column table:style-name="co3" table:default-cell-style-name="ce1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Personalnummer</text:p>
          </table:table-cell>
          <table:table-cell office:value-type="string" calcext:value-type="string">
            <text:p>Uhrzeit</text:p>
          </table:table-cell>
          <table:table-cell office:value-type="string" calcext:value-type="string">
            <text:p>Tätigkeit</text:p>
          </table:table-cell>
          <table:table-cell office:value-type="string" calcext:value-type="string">
            <text:p>Uhrzeitstring</text:p>
          </table:table-cell>
          <table:table-cell/>
          <table:table-cell office:value-type="string" calcext:value-type="string">
            <text:p>INSERT INTO public.pers_zeitdaten VALUES ((select max(i_id)+1 from pers_zeitdaten), (select i_id from pers_personal where c_personalnr='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4" table:formula="of:=TEXT(NOW();&quot;JJJJ-MM-TT HH:MM:SS&quot;)" office:value-type="string" office:string-value="2023-07-19 14:58:50" calcext:value-type="string">
            <text:p>2023-07-19 14:58:50</text:p>
          </table:table-cell>
          <table:table-cell table:style-name="ce6"/>
          <table:table-cell office:value-type="string" calcext:value-type="string">
            <text:p>'), '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6"/>
          <table:table-cell office:value-type="string" calcext:value-type="string">
            <text:p>', (select i_id from pers_taetigkeit where c_nr='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6"/>
          <table:table-cell office:value-type="string" calcext:value-type="string">
            <text:p>'), 0, 11, null, null, null, null, '2023-07-19 14:30:00', 11, '2023-07-19 14:30:00', null, 0, null, 'Import', 0, null, null, null, null, null);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6"/>
          <table:table-cell office:value-type="string" calcext:value-type="string">
            <text:p>INSERT INTO public.pers_zeitdaten VALUES ((select max(i_id)+1 from pers_zeitdaten), (select i_id from pers_personal where c_personalnr='3357I00140101001'), '2023-07-19 08:00:00', (select i_id from pers_taetigkeit where c_nr='KOMMT'), 0, 11, null, null, null, null, '2023-07-19 14:30:00', 11, '2023-07-19 14:30:00', null, 0, null, 'Import', 0, null, null, null, null, null);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6" table:formula="of:=CONCATENATE([.$F$1];[.A6];[.$F$2];[.C6];[.$F$4])" office:value-type="string" office:string-value="INSERT INTO public.pers_zeitdaten VALUES ((select max(i_id)+1 from pers_zeitdaten), (select i_id from pers_personal where c_personalnr=''), ''), 0, 11, null, null, null, null, '2023-07-19 14:30:00', 11, '2023-07-19 14:30:00', null, 0, null, 'Import', 0, null, null, null, null, null);" calcext:value-type="string">
            <text:p>INSERT INTO public.pers_zeitdaten VALUES ((select max(i_id)+1 from pers_zeitdaten), (select i_id from pers_personal where c_personalnr=''), ''), 0, 11, null, null, null, null, '2023-07-19 14:30:00', 11, '2023-07-19 14:30:00', null, 0, null, 'Import', 0, null, null, null, null, null);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INSERT INTO public.pers_zeitdaten VALUES ((select max(i_id)+1 from pers_zeitdaten), (select i_id from pers_personal where c_personalnr='3357I00140101001'), '2023-07-19 08:00:00', (select i_id from pers_taetigkeit where c_nr='KOMMT'), 0, 11, null, null, null, null, '2023-07-19 14:30:00', 11, '2023-07-19 14:30:00', null, 0, null, 'Import', 0, null, null, null, null, null);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 table:style-name="ce7" office:value-type="string" calcext:value-type="string">
            <text:p>update lp_primarykey set i_index = (select max(i_id)+1 from pers_zeitdaten) where c_name='zeitdaten';</text:p>
          </table:table-cell>
          <table:table-cell table:style-name="ce7"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date" office:date-value="2023-07-19T07:45:00" calcext:value-type="date">
            <text:p>19.07.23 07:45</text:p>
          </table:table-cell>
          <table:table-cell office:value-type="string" calcext:value-type="string">
            <text:p>KOMMT</text:p>
          </table:table-cell>
          <table:table-cell table:style-name="ce5" table:formula="of:=TEXT([.B10];&quot;JJJJ-MM-TT HH:MM:SS&quot;)" office:value-type="string" office:string-value="2023-07-19 07:45:00" calcext:value-type="string">
            <text:p>2023-07-19 07:45:00</text:p>
          </table:table-cell>
          <table:table-cell table:formula="of:=CONCATENATE([.$F$1];[.A10];[.$F$2];[.D10];[.$F$3];[.C10];[.$F$4])" office:value-type="string" office:string-value="INSERT INTO public.pers_zeitdaten VALUES ((select max(i_id)+1 from pers_zeitdaten), (select i_id from pers_personal where c_personalnr='0'), '2023-07-19 07:45:00', (select i_id from pers_taetigkeit where c_nr='KOMMT'), 0, 11, null, null, null, null, '2023-07-19 14:30:00', 11, '2023-07-19 14:30:00', null, 0, null, 'Import', 0, null, null, null, null, null);" calcext:value-type="string">
            <text:p>INSERT INTO public.pers_zeitdaten VALUES ((select max(i_id)+1 from pers_zeitdaten), (select i_id from pers_personal where c_personalnr='0'), '2023-07-19 07:45:00', (select i_id from pers_taetigkeit where c_nr='KOMMT'), 0, 11, null, null, null, null, '2023-07-19 14:30:00', 11, '2023-07-19 14:30:00', null, 0, null, 'Import', 0, null, null, null, null, null);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date" office:date-value="2023-07-19T17:45:00" calcext:value-type="date">
            <text:p>19.07.23 17:45</text:p>
          </table:table-cell>
          <table:table-cell office:value-type="string" calcext:value-type="string">
            <text:p>GEHT</text:p>
          </table:table-cell>
          <table:table-cell table:style-name="ce5" table:formula="of:=TEXT([.B11];&quot;JJJJ-MM-TT HH:MM:SS&quot;)" office:value-type="string" office:string-value="2023-07-19 17:45:00" calcext:value-type="string">
            <text:p>2023-07-19 17:45:00</text:p>
          </table:table-cell>
          <table:table-cell table:formula="of:=CONCATENATE([.$F$1];[.A11];[.$F$2];[.D11];[.$F$3];[.C11];[.$F$4])" office:value-type="string" office:string-value="INSERT INTO public.pers_zeitdaten VALUES ((select max(i_id)+1 from pers_zeitdaten), (select i_id from pers_personal where c_personalnr='0'), '2023-07-19 17:45:00', (select i_id from pers_taetigkeit where c_nr='GEHT'), 0, 11, null, null, null, null, '2023-07-19 14:30:00', 11, '2023-07-19 14:30:00', null, 0, null, 'Import', 0, null, null, null, null, null);" calcext:value-type="string">
            <text:p>INSERT INTO public.pers_zeitdaten VALUES ((select max(i_id)+1 from pers_zeitdaten), (select i_id from pers_personal where c_personalnr='0'), '2023-07-19 17:45:00', (select i_id from pers_taetigkeit where c_nr='GEHT'), 0, 11, null, null, null, null, '2023-07-19 14:30:00', 11, '2023-07-19 14:30:00', null, 0, null, 'Import', 0, null, null, null, null, null);</text:p>
          </table:table-cell>
          <table:table-cell table:number-columns-repeated="9"/>
        </table:table-row>
        <table:table-row table:style-name="ro1" table:number-rows-repeated="104856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1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1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3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14:13:26.607000000</meta:creation-date>
    <dc:date>2023-07-19T14:58:52.853000000</dc:date>
    <meta:editing-duration>PT35M5S</meta:editing-duration>
    <meta:editing-cycles>17</meta:editing-cycles>
    <meta:generator>LibreOffice/7.4.0.3$Windows_X86_64 LibreOffice_project/f85e47c08ddd19c015c0114a68350214f7066f5a</meta:generator>
    <meta:document-statistic meta:table-count="2" meta:cell-count="32" meta:object-count="0"/>
  </office:meta>
</office:document-meta>
</file>